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color="#C9211E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list-style-name="LFO2" style:family="paragraph">
      <style:text-properties fo:font-size="14pt" style:font-size-asian="14pt" style:font-size-complex="14pt"/>
    </style:style>
    <style:style style:name="P17" style:parent-style-name="Standard" style:list-style-name="LFO2" style:family="paragraph">
      <style:text-properties fo:font-size="14pt" style:font-size-asian="14pt" style:font-size-complex="14pt"/>
    </style:style>
    <style:style style:name="P18" style:parent-style-name="Standard" style:list-style-name="LFO2" style:family="paragraph">
      <style:text-properties fo:font-size="14pt" style:font-size-asian="14pt" style:font-size-complex="14pt"/>
    </style:style>
    <style:style style:name="P19" style:parent-style-name="Standard" style:list-style-name="LFO2" style:family="paragraph">
      <style:text-properties fo:font-size="14pt" style:font-size-asian="14pt" style:font-size-complex="14pt"/>
    </style:style>
    <style:style style:name="P20" style:parent-style-name="Standard" style:list-style-name="LFO2" style:family="paragraph">
      <style:text-properties fo:font-size="14pt" style:font-size-asian="14pt" style:font-size-complex="14pt"/>
    </style:style>
    <style:style style:name="P21" style:parent-style-name="Standard" style:list-style-name="LFO2" style:family="paragraph">
      <style:text-properties fo:font-size="14pt" style:font-size-asian="14pt" style:font-size-complex="14pt"/>
    </style:style>
    <style:style style:name="P22" style:parent-style-name="Standard" style:list-style-name="LFO2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color="#C9211E" fo:font-size="16pt" style:font-size-asian="16pt" style:font-size-complex="16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4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list-style-name="LFO3" style:family="paragraph">
      <style:text-properties fo:font-size="14pt" style:font-size-asian="14pt" style:font-size-complex="14pt"/>
    </style:style>
    <style:style style:name="P37" style:parent-style-name="Standard" style:list-style-name="LFO3" style:family="paragraph">
      <style:text-properties fo:font-size="14pt" style:font-size-asian="14pt" style:font-size-complex="14pt"/>
    </style:style>
    <style:style style:name="P38" style:parent-style-name="Standard" style:list-style-name="LFO3" style:family="paragraph">
      <style:text-properties fo:font-size="14pt" style:font-size-asian="14pt" style:font-size-complex="14pt"/>
    </style:style>
    <style:style style:name="P39" style:parent-style-name="Standard" style:list-style-name="LFO3" style:family="paragraph">
      <style:text-properties fo:font-size="14pt" style:font-size-asian="14pt" style:font-size-complex="14pt"/>
    </style:style>
    <style:style style:name="P40" style:parent-style-name="Standard" style:list-style-name="LFO3" style:family="paragraph">
      <style:text-properties fo:font-size="14pt" style:font-size-asian="14pt" style:font-size-complex="14pt"/>
    </style:style>
    <style:style style:name="P41" style:parent-style-name="Standard" style:list-style-name="LFO3" style:family="paragraph">
      <style:text-properties fo:font-size="14pt" style:font-size-asian="14pt" style:font-size-complex="14pt"/>
    </style:style>
    <style:style style:name="P42" style:parent-style-name="Standard" style:list-style-name="LFO3" style:family="paragraph">
      <style:text-properties fo:font-size="14pt" style:font-size-asian="14pt" style:font-size-complex="14pt"/>
    </style:style>
    <style:style style:name="P43" style:parent-style-name="Standard" style:list-style-name="LFO3" style:family="paragraph">
      <style:text-properties fo:font-size="14pt" style:font-size-asian="14pt" style:font-size-complex="14pt"/>
    </style:style>
    <style:style style:name="P44" style:parent-style-name="Standard" style:list-style-name="LFO3" style:family="paragraph">
      <style:text-properties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8" style:parent-style-name="Standard" style:family="paragraph">
      <style:text-properties fo:font-weight="bold" style:font-weight-asian="bold" style:font-weight-complex="bold" fo:color="#C9211E" fo:font-size="18pt" style:font-size-asian="18pt" style:font-size-complex="18pt"/>
    </style:style>
    <style:style style:name="P49" style:parent-style-name="Standard" style:family="paragraph">
      <style:paragraph-properties fo:text-align="center"/>
    </style:style>
    <style:style style:name="T50" style:parent-style-name="Zadanifontodlomka" style:family="text">
      <style:text-properties fo:font-weight="bold" style:font-weight-asian="bold" style:font-weight-complex="bold" fo:color="#C9211E" fo:font-size="16pt" style:font-size-asian="16pt" style:font-size-complex="18pt"/>
    </style:style>
    <style:style style:name="T51" style:parent-style-name="Zadanifontodlomka" style:family="text">
      <style:text-properties fo:font-weight="bold" style:font-weight-asian="bold" style:font-weight-complex="bold" fo:color="#C9211E" fo:font-size="16pt" style:font-size-asian="16pt" style:font-size-complex="18pt"/>
    </style:style>
    <style:style style:name="T52" style:parent-style-name="Zadanifontodlomka" style:family="text">
      <style:text-properties fo:font-weight="bold" style:font-weight-asian="bold" style:font-weight-complex="bold" fo:color="#C9211E" fo:font-size="16pt" style:font-size-asian="16pt" style:font-size-complex="18pt"/>
    </style:style>
    <style:style style:name="T53" style:parent-style-name="Zadanifontodlomka" style:family="text">
      <style:text-properties fo:font-weight="bold" style:font-weight-asian="bold" style:font-weight-complex="bold" fo:color="#C9211E" fo:font-size="16pt" style:font-size-asian="16pt" style:font-size-complex="18pt"/>
    </style:style>
    <style:style style:name="T54" style:parent-style-name="Zadanifontodlomka" style:family="text">
      <style:text-properties fo:font-weight="bold" style:font-weight-asian="bold" style:font-weight-complex="bold" fo:color="#C9211E" fo:font-size="14pt" style:font-size-asian="14pt" style:font-size-complex="16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60" style:parent-style-name="Zadanifontodlomka" style:family="text">
      <style:text-properties fo:font-size="14pt" style:font-size-asian="14pt" style:font-size-complex="14pt"/>
    </style:style>
    <style:style style:name="T61" style:parent-style-name="Zadanifontodlomka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Standard" style:list-style-name="LFO4" style:family="paragraph">
      <style:text-properties fo:font-size="14pt" style:font-size-asian="14pt" style:font-size-complex="14pt"/>
    </style:style>
    <style:style style:name="P63" style:parent-style-name="Standard" style:list-style-name="LFO4" style:family="paragraph">
      <style:text-properties fo:font-size="14pt" style:font-size-asian="14pt" style:font-size-complex="14pt"/>
    </style:style>
    <style:style style:name="P64" style:parent-style-name="Standard" style:list-style-name="LFO4" style:family="paragraph">
      <style:text-properties fo:font-size="14pt" style:font-size-asian="14pt" style:font-size-complex="14pt"/>
    </style:style>
    <style:style style:name="P65" style:parent-style-name="Standard" style:list-style-name="LFO4" style:family="paragraph">
      <style:text-properties fo:font-size="14pt" style:font-size-asian="14pt" style:font-size-complex="14pt"/>
    </style:style>
    <style:style style:name="P66" style:parent-style-name="Standard" style:list-style-name="LFO4" style:family="paragraph">
      <style:text-properties fo:font-size="14pt" style:font-size-asian="14pt" style:font-size-complex="14pt"/>
    </style:style>
    <style:style style:name="P67" style:parent-style-name="Standard" style:list-style-name="LFO4" style:family="paragraph">
      <style:text-properties fo:font-size="14pt" style:font-size-asian="14pt" style:font-size-complex="14pt"/>
    </style:style>
    <style:style style:name="P68" style:parent-style-name="Standard" style:list-style-name="LFO4" style:family="paragraph">
      <style:text-properties fo:font-size="14pt" style:font-size-asian="14pt" style:font-size-complex="14pt"/>
    </style:style>
    <style:style style:name="P69" style:parent-style-name="Standard" style:list-style-name="LFO4" style:family="paragraph">
      <style:text-properties fo:font-size="14pt" style:font-size-asian="14pt" style:font-size-complex="14pt"/>
    </style:style>
    <style:style style:name="P70" style:parent-style-name="Standard" style:list-style-name="LFO4" style:family="paragraph">
      <style:text-properties fo:font-size="14pt" style:font-size-asian="14pt" style:font-size-complex="14pt"/>
    </style:style>
    <style:style style:name="P7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fo:color="#C9211E" fo:font-size="16pt" style:font-size-asian="16pt" style:font-size-complex="18pt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1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Standard" style:list-style-name="LFO5" style:family="paragraph">
      <style:text-properties fo:font-size="14pt" style:font-size-asian="14pt"/>
    </style:style>
    <style:style style:name="P83" style:parent-style-name="Standard" style:list-style-name="LFO5" style:family="paragraph">
      <style:text-properties fo:font-size="14pt" style:font-size-asian="14pt"/>
    </style:style>
    <style:style style:name="P84" style:parent-style-name="Standard" style:list-style-name="LFO5" style:family="paragraph">
      <style:text-properties fo:font-size="14pt" style:font-size-asian="14pt"/>
    </style:style>
    <style:style style:name="P85" style:parent-style-name="Standard" style:list-style-name="LFO5" style:family="paragraph">
      <style:text-properties fo:font-size="14pt" style:font-size-asian="14pt"/>
    </style:style>
    <style:style style:name="P86" style:parent-style-name="Standard" style:list-style-name="LFO5" style:family="paragraph">
      <style:text-properties fo:font-size="14pt" style:font-size-asian="14pt"/>
    </style:style>
    <style:style style:name="P87" style:parent-style-name="Standard" style:list-style-name="LFO5" style:family="paragraph">
      <style:text-properties fo:font-size="14pt" style:font-size-asian="14pt"/>
    </style:style>
    <style:style style:name="P88" style:parent-style-name="Standard" style:list-style-name="LFO5" style:family="paragraph">
      <style:text-properties fo:font-size="14pt" style:font-size-asian="14pt"/>
    </style:style>
    <style:style style:name="P89" style:parent-style-name="Standard" style:list-style-name="LFO5" style:family="paragraph">
      <style:text-properties fo:font-size="14pt" style:font-size-asian="14pt"/>
    </style:style>
    <style:style style:name="P90" style:parent-style-name="Standard" style:list-style-name="LFO5" style:family="paragraph">
      <style:text-properties fo:font-size="14pt" style:font-size-asian="14pt"/>
    </style:style>
    <style:style style:name="P91" style:parent-style-name="Standard" style:list-style-name="LFO5" style:family="paragraph">
      <style:text-properties fo:font-size="14pt" style:font-size-asian="14pt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95" style:parent-style-name="Standard" style:family="paragraph">
      <style:text-properties fo:font-size="14pt" style:font-size-asian="14pt" style:font-size-complex="14pt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color="#C9211E" fo:font-size="16pt" style:font-size-asian="16pt" style:font-size-complex="18pt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Standard" style:list-style-name="LFO6" style:family="paragraph">
      <style:text-properties fo:font-size="14pt" style:font-size-asian="14pt" style:font-size-complex="14pt"/>
    </style:style>
    <style:style style:name="P104" style:parent-style-name="Standard" style:list-style-name="LFO6" style:family="paragraph">
      <style:text-properties fo:font-size="14pt" style:font-size-asian="14pt" style:font-size-complex="14pt"/>
    </style:style>
    <style:style style:name="P105" style:parent-style-name="Standard" style:list-style-name="LFO6" style:family="paragraph">
      <style:text-properties fo:font-size="14pt" style:font-size-asian="14pt" style:font-size-complex="14pt"/>
    </style:style>
    <style:style style:name="P106" style:parent-style-name="Standard" style:list-style-name="LFO6" style:family="paragraph">
      <style:text-properties fo:font-size="14pt" style:font-size-asian="14pt" style:font-size-complex="14pt"/>
    </style:style>
    <style:style style:name="P107" style:parent-style-name="Standard" style:list-style-name="LFO6" style:family="paragraph">
      <style:text-properties fo:font-size="14pt" style:font-size-asian="14pt" style:font-size-complex="14pt"/>
    </style:style>
    <style:style style:name="P108" style:parent-style-name="Standard" style:list-style-name="LFO6" style:family="paragraph">
      <style:text-properties fo:font-size="14pt" style:font-size-asian="14pt" style:font-size-complex="14pt"/>
    </style:style>
    <style:style style:name="P109" style:parent-style-name="Standard" style:list-style-name="LFO6" style:family="paragraph">
      <style:text-properties fo:font-size="14pt" style:font-size-asian="14pt" style:font-size-complex="14pt"/>
    </style:style>
    <style:style style:name="P110" style:parent-style-name="Standard" style:family="paragraph">
      <style:text-properties fo:font-size="14pt" style:font-size-asian="14pt" style:font-size-complex="14pt"/>
    </style:style>
    <style:style style:name="P111" style:parent-style-name="Standard" style:family="paragraph">
      <style:text-properties fo:font-size="14pt" style:font-size-asian="14pt" style:font-size-complex="14pt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2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2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2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2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2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2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2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2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3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3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3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33" style:parent-style-name="Standard" style:family="paragraph">
      <style:paragraph-properties fo:text-align="center"/>
      <style:text-properties fo:font-weight="bold" style:font-weight-asian="bold" style:font-weight-complex="bold" fo:color="#C9211E" fo:font-size="18pt" style:font-size-asian="18pt" style:font-size-complex="18pt"/>
    </style:style>
    <style:style style:name="P134" style:parent-style-name="Standard" style:family="paragraph">
      <style:paragraph-properties fo:text-align="center"/>
      <style:text-properties fo:font-weight="bold" style:font-weight-asian="bold" style:font-weight-complex="bold" fo:color="#C9211E" fo:font-size="16pt" style:font-size-asian="16pt" style:font-size-complex="16pt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0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Standard" style:list-style-name="LFO7" style:family="paragraph">
      <style:text-properties fo:font-size="14pt" style:font-size-asian="14pt" style:font-size-complex="14pt"/>
    </style:style>
    <style:style style:name="P143" style:parent-style-name="Standard" style:list-style-name="LFO7" style:family="paragraph">
      <style:text-properties fo:font-size="14pt" style:font-size-asian="14pt" style:font-size-complex="14pt"/>
    </style:style>
    <style:style style:name="P144" style:parent-style-name="Standard" style:list-style-name="LFO7" style:family="paragraph">
      <style:text-properties fo:font-size="14pt" style:font-size-asian="14pt" style:font-size-complex="14pt"/>
    </style:style>
    <style:style style:name="P145" style:parent-style-name="Standard" style:list-style-name="LFO7" style:family="paragraph">
      <style:text-properties fo:font-size="14pt" style:font-size-asian="14pt" style:font-size-complex="14pt"/>
    </style:style>
    <style:style style:name="P146" style:parent-style-name="Standard" style:list-style-name="LFO7" style:family="paragraph">
      <style:text-properties fo:font-size="14pt" style:font-size-asian="14pt" style:font-size-complex="14pt"/>
    </style:style>
    <style:style style:name="P147" style:parent-style-name="Standard" style:list-style-name="LFO7" style:family="paragraph">
      <style:text-properties fo:font-size="14pt" style:font-size-asian="14pt" style:font-size-complex="14pt"/>
    </style:style>
    <style:style style:name="P148" style:parent-style-name="Standard" style:list-style-name="LFO7" style:family="paragraph">
      <style:text-properties fo:font-size="14pt" style:font-size-asian="14pt" style:font-size-complex="14pt"/>
    </style:style>
    <style:style style:name="P149" style:parent-style-name="Standard" style:list-style-name="LFO7" style:family="paragraph">
      <style:text-properties fo:font-size="14pt" style:font-size-asian="14pt" style:font-size-complex="14pt"/>
    </style:style>
    <style:style style:name="P150" style:parent-style-name="Standard" style:list-style-name="LFO7" style:family="paragraph">
      <style:text-properties fo:font-size="14pt" style:font-size-asian="14pt" style:font-size-complex="14pt"/>
    </style:style>
    <style:style style:name="P151" style:parent-style-name="Standard" style:family="paragraph">
      <style:text-properties fo:font-size="14pt" style:font-size-asian="14pt" style:font-size-complex="14pt"/>
    </style:style>
    <style:style style:name="P152" style:parent-style-name="Standard" style:family="paragraph">
      <style:text-properties fo:font-size="14pt" style:font-size-asian="14pt" style:font-size-complex="14pt"/>
    </style:style>
    <style:style style:name="P153" style:parent-style-name="Standard" style:family="paragraph">
      <style:paragraph-properties fo:text-align="center"/>
      <style:text-properties fo:font-weight="bold" style:font-weight-asian="bold" style:font-weight-complex="bold" fo:color="#C9211E" fo:font-size="16pt" style:font-size-asian="16pt" style:font-size-complex="18pt"/>
    </style:style>
    <style:style style:name="P15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9" style:parent-style-name="Standard" style:family="paragraph">
      <style:text-properties fo:font-size="14pt" style:font-size-asian="14pt" style:font-size-complex="14pt"/>
    </style:style>
    <style:style style:name="P160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Standard" style:list-style-name="LFO8" style:family="paragraph">
      <style:text-properties fo:font-size="14pt" style:font-size-asian="14pt" style:font-size-complex="14pt"/>
    </style:style>
    <style:style style:name="P162" style:parent-style-name="Standard" style:list-style-name="LFO8" style:family="paragraph">
      <style:text-properties fo:font-size="14pt" style:font-size-asian="14pt" style:font-size-complex="14pt"/>
    </style:style>
    <style:style style:name="P163" style:parent-style-name="Standard" style:list-style-name="LFO8" style:family="paragraph">
      <style:text-properties fo:font-size="14pt" style:font-size-asian="14pt" style:font-size-complex="14pt"/>
    </style:style>
    <style:style style:name="P164" style:parent-style-name="Standard" style:list-style-name="LFO8" style:family="paragraph">
      <style:text-properties fo:font-size="14pt" style:font-size-asian="14pt" style:font-size-complex="14pt"/>
    </style:style>
    <style:style style:name="P165" style:parent-style-name="Standard" style:list-style-name="LFO8" style:family="paragraph">
      <style:text-properties fo:font-size="14pt" style:font-size-asian="14pt" style:font-size-complex="14pt"/>
    </style:style>
    <style:style style:name="P166" style:parent-style-name="Standard" style:list-style-name="LFO8" style:family="paragraph">
      <style:text-properties fo:font-size="14pt" style:font-size-asian="14pt" style:font-size-complex="14pt"/>
    </style:style>
    <style:style style:name="P167" style:parent-style-name="Standard" style:list-style-name="LFO8" style:family="paragraph">
      <style:text-properties fo:font-size="14pt" style:font-size-asian="14pt" style:font-size-complex="14pt"/>
    </style:style>
    <style:style style:name="P168" style:parent-style-name="Standard" style:list-style-name="LFO8" style:family="paragraph">
      <style:text-properties fo:font-size="14pt" style:font-size-asian="14pt" style:font-size-complex="14pt"/>
    </style:style>
    <style:style style:name="P169" style:parent-style-name="Standard" style:list-style-name="LFO8" style:family="paragraph">
      <style:text-properties fo:font-size="14pt" style:font-size-asian="14pt" style:font-size-complex="14pt"/>
    </style:style>
    <style:style style:name="P170" style:parent-style-name="Standard" style:family="paragraph">
      <style:paragraph-properties fo:text-align="center"/>
      <style:text-properties fo:font-weight="bold" style:font-weight-asian="bold" style:font-weight-complex="bold" fo:color="#C9211E" fo:font-size="16pt" style:font-size-asian="16pt" style:font-size-complex="16pt"/>
    </style:style>
    <style:style style:name="P17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6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Standard" style:list-style-name="LFO10" style:family="paragraph">
      <style:text-properties style:font-weight-complex="bold" fo:font-size="14pt" style:font-size-asian="14pt" style:font-size-complex="14pt"/>
    </style:style>
    <style:style style:name="P179" style:parent-style-name="Standard" style:list-style-name="LFO10" style:family="paragraph">
      <style:text-properties style:font-weight-complex="bold" fo:font-size="14pt" style:font-size-asian="14pt" style:font-size-complex="14pt"/>
    </style:style>
    <style:style style:name="P180" style:parent-style-name="Standard" style:list-style-name="LFO10" style:family="paragraph">
      <style:text-properties style:font-weight-complex="bold" fo:font-size="14pt" style:font-size-asian="14pt" style:font-size-complex="14pt"/>
    </style:style>
    <style:style style:name="P181" style:parent-style-name="Standard" style:list-style-name="LFO10" style:family="paragraph">
      <style:text-properties style:font-weight-complex="bold" fo:font-size="14pt" style:font-size-asian="14pt" style:font-size-complex="14pt"/>
    </style:style>
    <style:style style:name="P182" style:parent-style-name="Standard" style:list-style-name="LFO10" style:family="paragraph">
      <style:text-properties style:font-weight-complex="bold" fo:font-size="14pt" style:font-size-asian="14pt" style:font-size-complex="14pt"/>
    </style:style>
    <style:style style:name="P183" style:parent-style-name="Standard" style:list-style-name="LFO10" style:family="paragraph">
      <style:text-properties style:font-weight-complex="bold" fo:font-size="14pt" style:font-size-asian="14pt" style:font-size-complex="14pt"/>
    </style:style>
    <style:style style:name="P184" style:parent-style-name="Standard" style:list-style-name="LFO10" style:family="paragraph">
      <style:text-properties style:font-weight-complex="bold" fo:font-size="14pt" style:font-size-asian="14pt" style:font-size-complex="14pt"/>
    </style:style>
    <style:style style:name="P185" style:parent-style-name="Standard" style:list-style-name="LFO10" style:family="paragraph">
      <style:text-properties style:font-weight-complex="bold" fo:font-size="14pt" style:font-size-asian="14pt" style:font-size-complex="14pt"/>
    </style:style>
    <style:style style:name="P186" style:parent-style-name="Standard" style:list-style-name="LFO10" style:family="paragraph">
      <style:text-properties style:font-weight-complex="bold" fo:font-size="14pt" style:font-size-asian="14pt" style:font-size-complex="14pt"/>
    </style:style>
    <style:style style:name="P187" style:parent-style-name="Standard" style:family="paragraph">
      <style:text-properties fo:font-size="14pt" style:font-size-asian="14pt" style:font-size-complex="14pt"/>
    </style:style>
    <style:style style:name="P188" style:parent-style-name="Standard" style:family="paragraph">
      <style:text-properties fo:font-size="14pt" style:font-size-asian="14pt" style:font-size-complex="14pt"/>
    </style:style>
    <style:style style:name="P189" style:parent-style-name="Standard" style:family="paragraph">
      <style:text-properties fo:font-size="14pt" style:font-size-asian="14pt" style:font-size-complex="14pt"/>
    </style:style>
    <style:style style:name="P190" style:parent-style-name="Standard" style:family="paragraph">
      <style:paragraph-properties fo:text-align="center"/>
      <style:text-properties fo:font-weight="bold" style:font-weight-asian="bold" style:font-weight-complex="bold" fo:color="#C9211E" fo:font-size="18pt" style:font-size-asian="18pt" style:font-size-complex="18pt"/>
    </style:style>
    <style:style style:name="P191" style:parent-style-name="Standard" style:family="paragraph">
      <style:paragraph-properties fo:text-align="center"/>
      <style:text-properties fo:font-weight="bold" style:font-weight-asian="bold" style:font-weight-complex="bold" fo:color="#C9211E" fo:font-size="18pt" style:font-size-asian="18pt" style:font-size-complex="18pt"/>
    </style:style>
    <style:style style:name="P192" style:parent-style-name="Standard" style:family="paragraph">
      <style:text-properties fo:font-weight="bold" style:font-weight-asian="bold" fo:font-size="18pt" style:font-size-asian="18pt" style:font-size-complex="18pt"/>
    </style:style>
    <style:style style:name="P193" style:parent-style-name="Standard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94" style:parent-style-name="Standard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95" style:parent-style-name="Zadanifontodlomka" style:family="text">
      <style:text-properties fo:font-weight="bold" style:font-weight-asian="bold" fo:font-size="18pt" style:font-size-asian="18pt" style:font-size-complex="18pt"/>
    </style:style>
    <style:style style:name="T196" style:parent-style-name="Zadanifontodlomka" style:family="text">
      <style:text-properties fo:font-weight="bold" style:font-weight-asian="bold" fo:color="#FF0000" fo:font-size="18pt" style:font-size-asian="18pt" style:font-size-complex="18pt"/>
    </style:style>
    <style:style style:name="P197" style:parent-style-name="Normal" style:family="paragraph">
      <style:text-properties fo:font-size="18pt" style:font-size-asian="18pt" style:font-size-complex="18pt"/>
    </style:style>
    <style:style style:name="P198" style:parent-style-name="Normal" style:family="paragraph">
      <style:paragraph-properties fo:text-align="center">
        <style:tab-stops>
          <style:tab-stop style:type="left" style:position="4.4895in"/>
        </style:tab-stops>
      </style:paragraph-properties>
    </style:style>
    <style:style style:name="T199" style:parent-style-name="Zadanifontodlomka" style:family="text">
      <style:text-properties fo:font-weight="bold" style:font-weight-asian="bold"/>
    </style:style>
    <style:style style:name="P200" style:parent-style-name="Normal" style:family="paragraph">
      <style:paragraph-properties>
        <style:tab-stops>
          <style:tab-stop style:type="left" style:position="4.4895in"/>
        </style:tab-stops>
      </style:paragraph-properties>
    </style:style>
    <style:style style:name="T201" style:parent-style-name="Zadanifontodlomka" style:family="text">
      <style:text-properties fo:font-weight="bold" style:font-weight-asian="bold"/>
    </style:style>
    <style:style style:name="T202" style:parent-style-name="Zadanifontodlomka" style:family="text">
      <style:text-properties fo:font-weight="bold" style:font-weight-asian="bold"/>
    </style:style>
  </office:automatic-styles>
  <office:body>
    <office:text text:use-soft-page-breaks="true">
      <text:p text:style-name="P1">RASPORED OBRANE ZAVRŠNOG RADA U LJETNOM ROKU ŠK. GOD. 2025./2026.<text:s/></text:p>
      <text:p text:style-name="P3"/>
      <text:p text:style-name="P4">29.6.2026. PONEDJELJAK</text:p>
      <text:p text:style-name="P5"/>
      <text:p text:style-name="P6"/>
      <text:p text:style-name="P7"/>
      <text:p text:style-name="P8">SMJER: Veterinarski tehničar</text:p>
      <text:p text:style-name="P9">Povjerenstvo za obranu završnog rada</text:p>
      <text:p text:style-name="P10">Suzana Maranić Bošnjak,<text:s/>dr. med. vet</text:p>
      <text:p text:style-name="P11">Tina Hundrić, dr. med. vet.</text:p>
      <text:p text:style-name="P12"><text:s text:c="46"/>Dražen Vučetić, dipl. ing.</text:p>
      <text:p text:style-name="P13"/>
      <text:p text:style-name="P14">29.6. 2026. U 8,00 SATI <text:s/>OBRANI ZAVRŠNOG RADA PRISTUPAJU:</text:p>
      <text:p text:style-name="P15"/>
      <text:list text:style-name="LFO2" text:continue-numbering="true">
        <text:list-item>
          <text:p text:style-name="P16">Katarina Belec, 4.c</text:p>
        </text:list-item>
        <text:list-item>
          <text:p text:style-name="P17">Dora Dolenec Lisica, 4.c</text:p>
        </text:list-item>
        <text:list-item>
          <text:p text:style-name="P18">Diana Mirt, 4.c</text:p>
        </text:list-item>
        <text:list-item>
          <text:p text:style-name="P19">Stella Stanja, 4.c</text:p>
        </text:list-item>
        <text:list-item>
          <text:p text:style-name="P20">Petar Vučinović, 4.c</text:p>
        </text:list-item>
        <text:list-item>
          <text:p text:style-name="P21">Petra Lidmila, 4.c</text:p>
        </text:list-item>
        <text:list-item>
          <text:p text:style-name="P22">Luana Kosić, 4.c</text:p>
        </text:list-item>
      </text:list>
      <text:p text:style-name="P23"/>
      <text:p text:style-name="P24"/>
      <text:p text:style-name="P25"/>
      <text:p text:style-name="P26"/>
      <text:p text:style-name="P27"/>
      <text:p text:style-name="P28">SMJER: Veterinarski tehničar</text:p>
      <text:p text:style-name="P29">Povjerenstvo za obranu završnog rada</text:p>
      <text:p text:style-name="P30">Štefica Wolf, dr. med. vet.</text:p>
      <text:p text:style-name="P31">Maja Čuklić, mag. ing. agr.<text:s/></text:p>
      <text:p text:style-name="P32">Zoran Vrhovec, mag. ing. agr.</text:p>
      <text:p text:style-name="P33"/>
      <text:p text:style-name="P34">29.6. 2026. U 8,00 SATI <text:s/>OBRANI ZAVRŠNOG RADA PRISTUPAJU:</text:p>
      <text:p text:style-name="P35"/>
      <text:list text:style-name="LFO3" text:continue-numbering="true">
        <text:list-item>
          <text:p text:style-name="P36">Manuela Haramičić, 4.c</text:p>
        </text:list-item>
        <text:list-item>
          <text:p text:style-name="P37">Veronika Priščan, 4.c</text:p>
        </text:list-item>
        <text:list-item>
          <text:p text:style-name="P38">Gracia Remenar, 4.c</text:p>
        </text:list-item>
        <text:list-item>
          <text:p text:style-name="P39">Neven Karlica, 4.c</text:p>
        </text:list-item>
        <text:list-item>
          <text:p text:style-name="P40">Lorena Lebinac, 4.c</text:p>
        </text:list-item>
        <text:list-item>
          <text:p text:style-name="P41">Sara Fiolić, 4.a</text:p>
        </text:list-item>
        <text:list-item>
          <text:p text:style-name="P42">Ivan Habijanec, 4.a</text:p>
        </text:list-item>
        <text:list-item>
          <text:p text:style-name="P43">Marina Mikušić, 4.a</text:p>
        </text:list-item>
        <text:list-item>
          <text:p text:style-name="P44">Gabrijela Židak, 4.a</text:p>
        </text:list-item>
      </text:list>
      <text:p text:style-name="P45">RASPORED OBRANE ZAVRŠNOG RADA U LJETNOM ROKU ŠK. GOD. 2025./2026.</text:p>
      <text:p text:style-name="P46"/>
      <text:p text:style-name="P47">29.6.2026. PONEDJELJAK</text:p>
      <text:p text:style-name="P48"/>
      <text:p text:style-name="P49"><text:span text:style-name="T50">SMJER: <text:s/>M</text:span><text:span text:style-name="T51">ehaničar poljoprivredne<text:s/></text:span><text:span text:style-name="T52">mehanizacije</text:span><text:span text:style-name="T53">, poljoprivredni gospodarstvenik</text:span><text:span text:style-name="T54"><text:s/></text:span></text:p>
      <text:p text:style-name="P55">Povjerenstvo za obranu završnog rada</text:p>
      <text:p text:style-name="P56">mr.sc. Darko Novotni</text:p>
      <text:p text:style-name="P57">Josip Bošnjak, dipl. ing.</text:p>
      <text:p text:style-name="P58">Nenad Štajdohar, dipl. ing.</text:p>
      <text:p text:style-name="P59"/>
      <text:p text:style-name="Standard"><text:span text:style-name="T60"><text:s/></text:span><text:span text:style-name="T61">29.6.2026. U 8,00 SATI OBRANI ZAVRŠNOG RADA PRISTUPAJU:</text:span></text:p>
      <text:list text:style-name="LFO4" text:continue-numbering="true">
        <text:list-item>
          <text:p text:style-name="P62">Marko Šegrec, 3.g</text:p>
        </text:list-item>
        <text:list-item>
          <text:p text:style-name="P63">Mihael Dubravec, 3.b</text:p>
        </text:list-item>
        <text:list-item>
          <text:p text:style-name="P64">Matija Glassl, 3.b</text:p>
        </text:list-item>
        <text:list-item>
          <text:p text:style-name="P65">Luka Ištvanić, 3.b</text:p>
        </text:list-item>
        <text:list-item>
          <text:p text:style-name="P66">Marko Ivšak, 3.b</text:p>
        </text:list-item>
        <text:list-item>
          <text:p text:style-name="P67">Ivan Matotek, 3.b</text:p>
        </text:list-item>
        <text:list-item>
          <text:p text:style-name="P68">Emanuel Ratković, 3.b</text:p>
        </text:list-item>
        <text:list-item>
          <text:p text:style-name="P69">Sven Škledar, 3.b</text:p>
        </text:list-item>
        <text:list-item>
          <text:p text:style-name="P70">Marin Vuković, 3.b</text:p>
        </text:list-item>
      </text:list>
      <text:p text:style-name="P71"/>
      <text:p text:style-name="P72"/>
      <text:p text:style-name="P73"/>
      <text:p text:style-name="P74"/>
      <text:p text:style-name="P75"><text:bookmark-start text:name="_Hlk138000171"/>SMJER: Agrotehničar,<text:s/>fitofarmaceut, gospodarstvenik</text:p>
      <text:p text:style-name="P76"><text:bookmark-start text:name="_Hlk137828703"/>Povjerenstvo za obranu završnog rada</text:p>
      <text:p text:style-name="P77">Gorana Pavičić, mag. oec.</text:p>
      <text:p text:style-name="P78">Zdravka Harmadi, dipl. ing.</text:p>
      <text:p text:style-name="P79">Mario Mikec,<text:s/>bacc. ing. agr.</text:p>
      <text:p text:style-name="P80"><text:bookmark-end text:name="_Hlk137828703"/></text:p>
      <text:p text:style-name="P81"><text:bookmark-start text:name="_Hlk137828789"/>29.6.2026. U 8,00 SATI OBRANI ZAVRŠNOG RADA PRISTUPAJU:<text:bookmark-end text:name="_Hlk137828789"/></text:p>
      <text:list text:style-name="LFO5" text:continue-numbering="true">
        <text:list-item>
          <text:p text:style-name="P82"><text:bookmark-end text:name="_Hlk138000171"/>Matija Margetić, 4.a</text:p>
        </text:list-item>
        <text:list-item>
          <text:p text:style-name="P83">Josip Futač, 4.a</text:p>
        </text:list-item>
        <text:list-item>
          <text:p text:style-name="P84">Sara Konfic, 4.a1</text:p>
        </text:list-item>
        <text:list-item>
          <text:p text:style-name="P85">Matea Škudar Vincek, 4.a1</text:p>
        </text:list-item>
        <text:list-item>
          <text:p text:style-name="P86">Anamarija Janković, 4.a1</text:p>
        </text:list-item>
        <text:list-item>
          <text:p text:style-name="P87">Luka Begović, 4.a1</text:p>
        </text:list-item>
        <text:list-item>
          <text:p text:style-name="P88">Petra Rumenjak, 4.a1</text:p>
        </text:list-item>
        <text:list-item>
          <text:p text:style-name="P89">Mateo Forjan, 3.g</text:p>
        </text:list-item>
        <text:list-item>
          <text:p text:style-name="P90">Luka Mehkek, 4.a</text:p>
        </text:list-item>
        <text:list-item>
          <text:p text:style-name="P91"><text:s/>Šimun Šoštar, 4.a</text:p>
        </text:list-item>
      </text:list>
      <text:p text:style-name="P92">RASPORED OBRANE ZAVRŠNOG RADA U LJETNOM ROKU ŠK. GOD. 2025./2026.</text:p>
      <text:p text:style-name="P93"/>
      <text:p text:style-name="P94">29.6.2026. PONEDJELJAK</text:p>
      <text:p text:style-name="Standard"/>
      <text:p text:style-name="P95"/>
      <text:p text:style-name="Standard"/>
      <text:p text:style-name="P96">SMJER: Agrotehničar,<text:s/>cvjećar</text:p>
      <text:p text:style-name="P97">Povjerenstvo za obranu završnog rada</text:p>
      <text:p text:style-name="P98"><text:bookmark-start text:name="_Hlk200899477"/>Tihana Radiček Vrhovec, dipl. ing.<text:s/>agr.</text:p>
      <text:p text:style-name="P99">Danica Grgić, dipl. ing. agr.</text:p>
      <text:p text:style-name="P100"><text:bookmark-end text:name="_Hlk200899477"/>Dragica Bužić, mag. ing. agr.</text:p>
      <text:p text:style-name="P101"/>
      <text:p text:style-name="P102">29.6.2026. U 8,00 SATI OBRANI ZAVRŠNOG RADA PRISTUPAJU:</text:p>
      <text:list text:style-name="LFO6" text:continue-numbering="true">
        <text:list-item>
          <text:p text:style-name="P103">David Horvat, 4.a</text:p>
        </text:list-item>
        <text:list-item>
          <text:p text:style-name="P104">Fran Ostrički, 4.a</text:p>
        </text:list-item>
        <text:list-item>
          <text:p text:style-name="P105">Luka Orehovački, 4.a</text:p>
        </text:list-item>
        <text:list-item>
          <text:p text:style-name="P106">Damijan Vojvodić, 4.a</text:p>
        </text:list-item>
        <text:list-item>
          <text:p text:style-name="P107">Anamarija Savić, 3.cv</text:p>
        </text:list-item>
        <text:list-item>
          <text:p text:style-name="P108">Jelena Čelig, 3.cv</text:p>
        </text:list-item>
        <text:list-item>
          <text:p text:style-name="P109">Josipa Mihin, 3.cv</text:p>
        </text:list-item>
      </text:list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RASPORED OBRANE ZAVRŠNOG RADA U LJETNOM ROKU ŠK. GOD. 2025./2026.</text:p>
      <text:p text:style-name="P131"/>
      <text:p text:style-name="P132">30.6.2026. UTORAK</text:p>
      <text:p text:style-name="P133"/>
      <text:p text:style-name="P134">SMJER: Veterinarski tehničar</text:p>
      <text:p text:style-name="P135">Povjerenstvo za obranu završnog rada</text:p>
      <text:p text:style-name="P136">Suzana Maranić Bošnjak, dr. med. vet</text:p>
      <text:p text:style-name="P137">Štefica Wolf, dr. med. vet.</text:p>
      <text:p text:style-name="P138">Tina Hundrić, dr. med. vet.</text:p>
      <text:p text:style-name="P139"/>
      <text:p text:style-name="P140"/>
      <text:p text:style-name="P141">30.6.2026. U 8,00 SATI OBRANI ZAVRŠNOG RADA PRISTUPAJU:</text:p>
      <text:list text:style-name="LFO7" text:continue-numbering="true">
        <text:list-item>
          <text:p text:style-name="P142">Dominik Hojsak, 4.c</text:p>
        </text:list-item>
        <text:list-item>
          <text:p text:style-name="P143">Leo Hunjek, 4.c</text:p>
        </text:list-item>
        <text:list-item>
          <text:p text:style-name="P144">Katarina Lovrić, 4.c</text:p>
        </text:list-item>
        <text:list-item>
          <text:p text:style-name="P145">Danijela Šalindrija, 4.c</text:p>
        </text:list-item>
        <text:list-item>
          <text:p text:style-name="P146">Marko Tinodi, 4.c</text:p>
        </text:list-item>
        <text:list-item>
          <text:p text:style-name="P147">Samanta Jungvirt, 4.c</text:p>
        </text:list-item>
        <text:list-item>
          <text:p text:style-name="P148">Valentina Matijević, 4.c</text:p>
        </text:list-item>
        <text:list-item>
          <text:p text:style-name="P149">Matija Mikić, 4.c</text:p>
        </text:list-item>
        <text:list-item>
          <text:p text:style-name="P150">Sara Vanjhal, 4.c</text:p>
        </text:list-item>
      </text:list>
      <text:p text:style-name="P151"/>
      <text:p text:style-name="P152"/>
      <text:p text:style-name="P153">SMJER: Agrotehničar, fitofarmaceut</text:p>
      <text:p text:style-name="P154">Povjerenstvo za obranu završnog rada</text:p>
      <text:p text:style-name="P155">Zdravka Harmadi, dipl.ing.agr.</text:p>
      <text:p text:style-name="P156">Gorana Pavičić, mag. oec.</text:p>
      <text:p text:style-name="P157">Dragica Bužić, mag. ing. agr.</text:p>
      <text:p text:style-name="P158"/>
      <text:p text:style-name="P159"/>
      <text:p text:style-name="P160">30.6.2026. U 8,00 SATI OBRANI ZAVRŠNOG RADA PRISTUPAJU:</text:p>
      <text:list text:style-name="LFO8" text:continue-numbering="true">
        <text:list-item>
          <text:p text:style-name="P161">Lana Butorac, 4.a</text:p>
        </text:list-item>
        <text:list-item>
          <text:p text:style-name="P162">Lorena Hegedić, 4.a</text:p>
        </text:list-item>
        <text:list-item>
          <text:p text:style-name="P163">Lucija Kolarić, 4.a1</text:p>
        </text:list-item>
        <text:list-item>
          <text:p text:style-name="P164">Martina Latin, 4.a1</text:p>
        </text:list-item>
        <text:list-item>
          <text:p text:style-name="P165">Magdalena Trušček, 4.a</text:p>
        </text:list-item>
        <text:list-item>
          <text:p text:style-name="P166">Lana Jegdić, 4.a1</text:p>
        </text:list-item>
        <text:list-item>
          <text:p text:style-name="P167">Lovro Horvat, 4.a1</text:p>
        </text:list-item>
        <text:list-item>
          <text:p text:style-name="P168">Monika Vresk, 4.a1</text:p>
        </text:list-item>
        <text:list-item>
          <text:p text:style-name="P169">Martina Mirić, 4.a1</text:p>
        </text:list-item>
      </text:list>
      <text:p text:style-name="P170">SMJER: Mehaničar poljoprivredne mehanizacije</text:p>
      <text:p text:style-name="P171">Povjerenstvo za obranu završnog rada</text:p>
      <text:p text:style-name="P172">mr.sc. Darko Novotni</text:p>
      <text:p text:style-name="P173">Josip Bošnjak, dipl.ing.</text:p>
      <text:p text:style-name="P174">Nenad Štajdohar, dipl.ing.</text:p>
      <text:p text:style-name="P175"/>
      <text:p text:style-name="P176"/>
      <text:p text:style-name="P177">30.6.2026. U 8,00 SATI OBRANI ZAVRŠNOG RADA PRISTUPAJU:</text:p>
      <text:list text:style-name="LFO10" text:continue-numbering="true">
        <text:list-item>
          <text:p text:style-name="P178">Karlo Aleksa, 3.b</text:p>
        </text:list-item>
        <text:list-item>
          <text:p text:style-name="P179">Matija Bedeković, 3.b</text:p>
        </text:list-item>
        <text:list-item>
          <text:p text:style-name="P180">Stjepan Đuričić, 3.b</text:p>
        </text:list-item>
        <text:list-item>
          <text:p text:style-name="P181">Matija Kolarić, 3.b</text:p>
        </text:list-item>
        <text:list-item>
          <text:p text:style-name="P182">Valentin Lončar, 3.b</text:p>
        </text:list-item>
        <text:list-item>
          <text:p text:style-name="P183">Tin Lusavec, 3.b</text:p>
        </text:list-item>
        <text:list-item>
          <text:p text:style-name="P184">Fran Markešić, 3.b</text:p>
        </text:list-item>
        <text:list-item>
          <text:p text:style-name="P185">Ivan Novosel, 3.b</text:p>
        </text:list-item>
        <text:list-item>
          <text:p text:style-name="P186">Lovro Tremski, 3.b</text:p>
        </text:list-item>
      </text:list>
      <text:p text:style-name="P187"/>
      <text:p text:style-name="P188"/>
      <text:p text:style-name="P189"/>
      <text:p text:style-name="P190"/>
      <text:p text:style-name="P191"/>
      <text:p text:style-name="P192"/>
      <text:p text:style-name="P193">NAPOMENA :</text:p>
      <text:p text:style-name="P194"/>
      <text:p text:style-name="Standard"><text:span text:style-name="T195">Učenici su dužni doći u školu na obranu završnog rada<text:s/></text:span><text:span text:style-name="T196">PRIKLADNO ODJEVENI <text:s/>I NAJKASNIJE 15 MINUTA PRIJE TERMINA OBRANE !</text:span></text:p>
      <text:p text:style-name="P197"/>
      <text:p text:style-name="P198"><text:s text:c="72"/><text:span text:style-name="T199">Ravnatelj</text:span></text:p>
      <text:p text:style-name="P200"><text:span text:style-name="T201"><text:tab/>Toni Svoboda,<text:s/></text:span><text:span text:style-name="T202">prof.</text:span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balončića" style:display-name="Tekst balončića" style:family="paragraph" style:parent-style-name="Normal">
      <style:text-properties style:font-name="Segoe UI" style:font-name-asian="Segoe UI" style:font-name-complex="Mangal" fo:font-size="9pt" style:font-size-asian="9pt" style:font-size-complex="8pt" fo:hyphenate="false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Segoe UI" style:font-name-complex="Mangal" fo:font-size="9pt" style:font-size-asian="9pt" style:font-size-complex="8pt"/>
    </style:style>
    <style:style style:name="ZaglavljeChar" style:display-name="Zaglavlje Char" style:family="text" style:parent-style-name="Zadanifontodlomka">
      <style:text-properties style:font-name-complex="Mangal" style:font-size-complex="10.5pt"/>
    </style:style>
    <style:style style:name="PodnožjeChar" style:display-name="Podnožje Char" style:family="text" style:parent-style-name="Zadanifontodlomka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Zaglavlje"/>
      </style:header>
      <style:footer>
        <text:p text:style-name="P2"><text:page-number text:fixed="false">5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GŠ02250</meta:initial-creator>
    <dc:creator>Recenzija</dc:creator>
    <meta:creation-date>2025-06-15T15:14:00Z</meta:creation-date>
    <dc:date>2026-06-15T09:43:00Z</dc:date>
    <meta:print-date>2025-06-16T08:21:00Z</meta:print-date>
    <meta:template xlink:href="Normal" xlink:type="simple"/>
    <meta:editing-cycles>21</meta:editing-cycles>
    <meta:editing-duration>PT4320S</meta:editing-duration>
    <meta:document-statistic meta:page-count="1" meta:paragraph-count="7" meta:word-count="572" meta:character-count="3826" meta:row-count="27" meta:non-whitespace-character-count="3261"/>
  </office:meta>
</office:document-meta>
</file>